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1</text:p>
          </table:table-cell>
          <table:table-cell table:number-columns-repeated="4" table:style-name="ce10"/>
          <table:table-cell office:value-type="string" table:style-name="ce12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1071:495</text:p>
          </table:table-cell>
          <table:covered-table-cell/>
          <table:table-cell office:value-type="float" office:value="2667646.27" table:style-name="ce20">
            <text:p>2667646,2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11002:23460</text:p>
          </table:table-cell>
          <table:covered-table-cell/>
          <table:table-cell office:value-type="float" office:value="192221.99" table:style-name="ce22">
            <text:p>192221,9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3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603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603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193A088BC421269C3F9FCDA2F6AD2A13A3B769DAA6B9836A863C1820B1C8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2T11:21:58Z</meta:creation-date>
    <dc:date>2025-09-02T11:21:58Z</dc:date>
  </office:meta>
</office:document-meta>
</file>